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pl" fo:country="PL" style:text-underline-style="none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KW.2233.2.2024.KB</text:span> <text:tab/><text:tab/><text:tab/><text:tab/><text:tab/><text:tab/><text:tab/> <text:s text:c="2"/><text:span text:style-name="T1"><text:s text:c="18"/>Załącznik nr 2</text:span></text:p>
      <text:p text:style-name="P3"/>
      <text:p text:style-name="P3"/>
      <text:p text:style-name="P5">Oświadczenie Zleceniobiorcy</text:p>
      <text:p text:style-name="P3"/>
      <text:p text:style-name="P3">Imię...............................................................................................................................</text:p>
      <text:p text:style-name="P3"/>
      <text:p text:style-name="P3">Nazwisko.......................................................................................................................</text:p>
      <text:p text:style-name="P3"/>
      <text:p text:style-name="P3">Adres.............................................................................................................................</text:p>
      <text:p text:style-name="P3"/>
      <text:p text:style-name="P3"><text:s/></text:p>
      <text:p text:style-name="P3">Niniejszym, oświadczam, że: </text:p>
      <text:p text:style-name="P4"/>
      <text:list xml:id="list162290817528986851" text:style-name="L1">
        <text:list-item>
          <text:p text:style-name="P6">Nie jestem zawieszony w prawie wykonywania zawodu ani ograniczony w wykonywaniu określonych czynności medycznych na podstawie przepisów o zawodach pielęgniarki i położnej lub przepisów <text:s text:c="3"/>o samorządzie pielęgniarek i położnych.</text:p>
        </text:list-item>
        <text:list-item>
          <text:p text:style-name="P6">Nie jestem ukarany karą zawieszenia prawa wykonywania zawodu.</text:p>
        </text:list-item>
        <text:list-item>
          <text:p text:style-name="P6">Nie jestem pozbawiony prawa wykonywania zawodu prawomocnym orzeczeniem środka karnego zakazu wykonywania zawodu albo zawieszony w wykonywaniu zawodu zastosowanym środkiem zapobiegawczym.</text:p>
        </text:list-item>
        <text:list-item>
          <text:p text:style-name="P6">Nie byłem/am skazany/a prawomocnym wyrokiem sądu za przestępstwo umyślne lub umyślne przestępstwo skarbowe, nie został wobec mnie wydany prawomocny wyrok warunkowo umarzający postępowania karne o takie przestępstwo, a także nie toczy się wobec mnie postępowania karne <text:s text:c="4"/>o takie przestępstwo.</text:p>
        </text:list-item>
        <text:list-item>
          <text:p text:style-name="P6">Nie przebywałem/am oraz nikt z członków mojej rodziny (dotyczy to także rodziny współmałżonka) lub osób pozostających ze mną we wspólnym pożyciu nie przebywa lub nie przebywał <text:span text:style-name="T4">w jednostce penitencjarnej jako osoba skazana albo tymczasowo aresztowana.</text:span></text:p>
        </text:list-item>
        <text:list-item>
          <text:p text:style-name="P6">Zapoznałem się z warunkami konkursu i przyjmuję je bez zastrzeżeń.</text:p>
        </text:list-item>
        <text:list-item>
          <text:p text:style-name="P6">Zapoznałem się z warunkami przedstawionymi w projekcie umowy i przyjmuję je bez zastrzeżeń.</text:p>
        </text:list-item>
        <text:list-item>
          <text:p text:style-name="P6">Wyrażam zgodę na przetwarzanie moich danych osobowych: imienia, nazwiska oraz danych dotyczących wykonywanego zawodu, telefonu stacjonarnego i komórkowego wyłącznie dla celów realizacji tej umowy.</text:p>
        </text:list-item>
        <text:list-item>
          <text:p text:style-name="P6">Oświadczam, iż nie zalegam w płatnościach podatków i składek z tytułu ubezpieczeń społecznych,</text:p>
        </text:list-item>
        <text:list-item>
          <text:p text:style-name="P6">Oświadczam, że będę ponosił(a) wszelkie zobowiązania publiczno – prawne z tytułu realizowania umowy o udzielanie świadczeń zdrowotnych w zakresie czynności pielęgniarskich dla osób pozbawionych wolności przebywających w Areszcie Śledczym w Łodzi.</text:p>
        </text:list-item>
        <text:list-item>
          <text:p text:style-name="P6">Złożoną ofertą pozostanę związany przez okres 30 dni od upływu terminu składania ofert.</text:p>
        </text:list-item>
      </text:list>
      <text:p text:style-name="P4"/>
      <text:p text:style-name="P4">Jednocześnie zobowiązuję się niezwłocznie powiadomić służbę kadrową o ewentualnych zmianach w tym zakresie. <text:s text:c="49"/></text:p>
      <text:p text:style-name="P3"/>
      <text:p text:style-name="P3"/>
      <text:p text:style-name="P3"/>
      <text:p text:style-name="P3"/>
      <text:p text:style-name="P1"/>
      <text:p text:style-name="P1"><text:s text:c="8"/>….........................<text:tab/><text:tab/><text:tab/> <text:s text:c="16"/>.......................................................</text:p>
      <text:p text:style-name="P1"><text:s text:c="8"/><text:span text:style-name="T2">miejscowość, data</text:span> <text:s text:c="63"/><text:span text:style-name="T2">podpis Zlecenio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4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9T11:44:28.85</meta:creation-date>
    <dc:date>2024-01-11T11:40:19.12</dc:date>
    <meta:editing-duration>PT36M38S</meta:editing-duration>
    <meta:editing-cycles>22</meta:editing-cycles>
    <meta:generator>OpenOffice/4.1.6$Win32 OpenOffice.org_project/416m1$Build-9790</meta:generator>
    <meta:printed-by>Karolina Brodowicz</meta:printed-by>
    <meta:print-date>2024-01-11T11:40:10.91</meta:print-date>
    <dc:creator>Karolina Brodowicz</dc:creator>
    <meta:document-statistic meta:table-count="0" meta:image-count="0" meta:object-count="0" meta:page-count="1" meta:paragraph-count="21" meta:word-count="279" meta:character-count="2702"/>
  </office:meta>
</office:document-meta>
</file>