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0bb4da" officeooo:paragraph-rsid="000bb4da"/>
    </style:style>
    <style:style style:name="P2" style:family="paragraph" style:parent-style-name="Standard">
      <style:paragraph-properties fo:line-height="200%"/>
      <style:text-properties officeooo:rsid="000bb4da" officeooo:paragraph-rsid="000bb4da"/>
    </style:style>
    <style:style style:name="P3" style:family="paragraph" style:parent-style-name="Standard">
      <style:paragraph-properties fo:line-height="200%"/>
      <style:text-properties officeooo:rsid="000bb4da" officeooo:paragraph-rsid="001087e0"/>
    </style:style>
    <style:style style:name="P4" style:family="paragraph" style:parent-style-name="Standard">
      <style:paragraph-properties fo:line-height="200%" fo:text-align="center" style:justify-single-word="false"/>
      <style:text-properties officeooo:rsid="000bb4da" officeooo:paragraph-rsid="001087e0"/>
    </style:style>
    <style:style style:name="P5" style:family="paragraph" style:parent-style-name="Standard">
      <style:paragraph-properties fo:line-height="200%"/>
      <style:text-properties officeooo:rsid="000bf56f" officeooo:paragraph-rsid="001087e0"/>
    </style:style>
    <style:style style:name="P6" style:family="paragraph" style:parent-style-name="Standard">
      <style:paragraph-properties fo:line-height="200%" fo:text-align="center" style:justify-single-word="false"/>
      <style:text-properties officeooo:rsid="001087e0" officeooo:paragraph-rsid="001087e0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087e0" officeooo:paragraph-rsid="001087e0" style:font-weight-asian="bold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fo:font-weight="bold" officeooo:rsid="000bb4da" officeooo:paragraph-rsid="000bb4da" style:font-weight-asian="bold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fo:font-weight="bold" officeooo:rsid="00121ab1" officeooo:paragraph-rsid="00121ab1" style:font-weight-asian="bold" style:font-weight-complex="bold"/>
    </style:style>
    <style:style style:name="P10" style:family="paragraph" style:parent-style-name="Standard">
      <style:paragraph-properties fo:line-height="200%"/>
      <style:text-properties officeooo:rsid="000bf56f" officeooo:paragraph-rsid="00121ab1"/>
    </style:style>
    <style:style style:name="P11" style:family="paragraph" style:parent-style-name="Standard">
      <style:paragraph-properties fo:line-height="200%"/>
      <style:text-properties officeooo:rsid="000bf56f" officeooo:paragraph-rsid="000dff8e"/>
    </style:style>
    <style:style style:name="P12" style:family="paragraph" style:parent-style-name="Standard">
      <style:paragraph-properties fo:line-height="200%"/>
      <style:text-properties officeooo:rsid="00121ab1" officeooo:paragraph-rsid="00121ab1"/>
    </style:style>
    <style:style style:name="P13" style:family="paragraph" style:parent-style-name="Standard">
      <style:paragraph-properties fo:line-height="200%" fo:text-align="start" style:justify-single-word="false"/>
      <style:text-properties officeooo:rsid="000bb4da" officeooo:paragraph-rsid="001087e0"/>
    </style:style>
    <style:style style:name="T1" style:family="text">
      <style:text-properties officeooo:rsid="000bb4d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bf56f"/>
    </style:style>
    <style:style style:name="T4" style:family="text">
      <style:text-properties officeooo:rsid="000ca33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ca33c" style:font-weight-asian="normal" style:font-weight-complex="normal"/>
    </style:style>
    <style:style style:name="T7" style:family="text">
      <style:text-properties fo:font-weight="normal" officeooo:rsid="000eba38" style:font-weight-asian="normal" style:font-weight-complex="normal"/>
    </style:style>
    <style:style style:name="T8" style:family="text">
      <style:text-properties fo:font-weight="normal" officeooo:rsid="00121ab1" style:font-weight-asian="normal" style:font-weight-complex="normal"/>
    </style:style>
    <style:style style:name="T9" style:family="text">
      <style:text-properties officeooo:rsid="000eba38"/>
    </style:style>
    <style:style style:name="T10" style:family="text">
      <style:text-properties officeooo:rsid="00121a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Program <text:span text:style-name="T10">ramowy </text:span>konferencji regionalnych PSSM</text:p>
      <text:p text:style-name="P9">Łódź/Bydgoszcz* </text:p>
      <text:p text:style-name="P9">27/28 czerwiec <text:s/>2024r</text:p>
      <text:p text:style-name="P7"/>
      <text:p text:style-name="P7"/>
      <text:p text:style-name="P7"/>
      <text:p text:style-name="P1"/>
      <text:p text:style-name="P2">9:00 - 9:10 Przywitanie uczestników spotkania naukowo-szkoleniowego</text:p>
      <text:p text:style-name="P2">9:10 - 9:35 Oczyszczanie-dezynfekcja manualna – procedura z wyboru czy konieczności? </text:p>
      <text:p text:style-name="P3">9:35 - 10:00 <text:span text:style-name="T4">Środki ochrony indywidualnej w procesie dekontaminacji wyrobów medycznych. <text:s/></text:span></text:p>
      <text:p text:style-name="P3">10:00 - 10:25 Najczęściej popełniane błędy w zautomatyzowanym procesie wyrobów medycznym – </text:p>
      <text:p text:style-name="P3"><text:span text:style-name="T5">10:25 -10:50 </text:span><text:span text:style-name="T7">Reprocesowanie endoskopów elastycznych. </text:span></text:p>
      <text:p text:style-name="P3">10:50 – 11:15 <text:span text:style-name="T5">Alternatywne rozwiązania-sterylizacja niskotemperaturowa. </text:span><text:span text:style-name="T2"><text:s/></text:span></text:p>
      <text:p text:style-name="P3">11:15 – 11:35 <text:span text:style-name="T5">Bariera sterylna - co użytkownik powinien wiedzieć? </text:span></text:p>
      <text:p text:style-name="P3"><text:s/><text:span text:style-name="T3">11:35 – 12:00 <text:s/>Instrumentarium chirurgiczne – jak wydłużyć jego żywotności? </text:span></text:p>
      <text:p text:style-name="P5">12:00 – 12:25 <text:span text:style-name="T1">Jakie zmiany w dekontaminacji wyrobów medycznych </text:span>wprowadza znowelizowana ustawa o wyrobach medycznych w oparciu o dyrektywie MDR? </text:p>
      <text:p text:style-name="P5">12:25 – 12:50 <text:span text:style-name="T1">Walidacja procesu sterylizacji czy rutynowa kontrola procesu, pakietu, wsadu? </text:span></text:p>
      <text:p text:style-name="P10">12:50 – 13:15 <text:s/><text:span text:style-name="T8">Instrumentarium chirurgiczne - żywotność narzędzi.</text:span></text:p>
      <text:p text:style-name="P11">13:15 – 13:40<text:span text:style-name="T5"> </text:span><text:span text:style-name="T6"><text:s/></text:span><text:span text:style-name="T8">Robotyka <text:s/>w procedurze dekontaminacji wyrobów medycznych na podstawie doświadczeń własnych.</text:span></text:p>
      <text:p text:style-name="P12"><text:span text:style-name="T6">1</text:span><text:span text:style-name="T5">3:40-14:00 Dokumentowanie procesu dekontaminacji</text:span></text:p>
      <text:p text:style-name="P12"><text:span text:style-name="T5">14:0014:30 Dyskusja</text:span></text:p>
      <text:p text:style-name="P4"><text:s text:c="2"/></text:p>
      <text:p text:style-name="P4"/>
      <text:p text:style-name="P13">* <text:span text:style-name="T10">organizator zastrzega sobie prawo do wprowadzenia zmian w programie</text:span></text:p>
      <text:p text:style-name="P6">serdecznie zapraszamy do udziału</text:p>
      <text:p text:style-name="P6">zarząd PSS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7T09:39:18.210000000</meta:creation-date>
    <dc:date>2024-06-03T08:31:48.666000000</dc:date>
    <meta:editing-duration>PT26M3S</meta:editing-duration>
    <meta:editing-cycles>3</meta:editing-cycles>
    <meta:generator>LibreOffice/5.1.0.3$Windows_x86 LibreOffice_project/5e3e00a007d9b3b6efb6797a8b8e57b51ab1f737</meta:generator>
    <meta:print-date>2022-06-17T14:03:46.360000000</meta:print-date>
    <meta:document-statistic meta:table-count="0" meta:image-count="0" meta:object-count="0" meta:page-count="1" meta:paragraph-count="21" meta:word-count="146" meta:character-count="1271" meta:non-whitespace-character-count="1115"/>
  </office:meta>
</office:document-meta>
</file>